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REK, 14. 4. 2020</text:p>
      <text:p text:style-name="P2"/>
      <text:p text:style-name="P2"/>
      <text:p text:style-name="P2">POZDRAVLJENI PO DOLGEM ČASU.</text:p>
      <text:p text:style-name="P2">PRIZNAM, POZNA SE MI NA STASU</text:p>
      <text:p text:style-name="P2">SLED JAJC PA ŠUNKE IN POTICE.</text:p>
      <text:p text:style-name="P2">NO, PUST'MO STAT.</text:p>
      <text:p text:style-name="P2"/>
      <text:p text:style-name="P2">IN ZDAJ NALOGA UČITELJICE:</text:p>
      <text:p text:style-name="P2"/>
      <text:p text:style-name="P2">POGLEJTE VEN.</text:p>
      <text:p text:style-name="P2">ČE DEŽ ŠE PADA IN TO VAM JE VSEEN',</text:p>
      <text:p text:style-name="P2">LE ŠKORNJE GOR IN PELERINO</text:p>
      <text:p text:style-name="P2">PA SKOK V LUŽO, DA BO FINO.</text:p>
      <text:p text:style-name="P2"/>
      <text:p text:style-name="P2">POIŠČITE ČIM PREJ DREVO,</text:p>
      <text:p text:style-name="P2">DA GOZDNI MOŽ POSTALO BO.</text:p>
      <text:p text:style-name="P2">IZ KEPE BLATA GLAVA PRAVA,</text:p>
      <text:p text:style-name="P2">IZ VEJ AL' KAMENČKOV ZOBJE.</text:p>
      <text:p text:style-name="P2"/>
      <text:p text:style-name="P2">LAHKO VESEL JE ALI STRAŠEN,</text:p>
      <text:p text:style-name="P2">LE DA JE VAŠ, POMEMBNO JE.</text:p>
      <text:p text:style-name="P2">TUD' OB DEŽJU NAJ SE USTVARJA,</text:p>
      <text:p text:style-name="P2">V OBLAKIH VAS POZDRAVLJA</text:p>
      <text:p text:style-name="P2"/>
      <text:p text:style-name="P2">UČITELJICA DAR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ja Hristovski</meta:initial-creator>
    <meta:creation-date>2020-04-13T20:35:28.69</meta:creation-date>
    <meta:document-statistic meta:table-count="0" meta:image-count="0" meta:object-count="0" meta:page-count="1" meta:paragraph-count="19" meta:word-count="92" meta:character-count="473"/>
    <dc:date>2020-04-13T20:47:53.54</dc:date>
    <dc:creator>Darja Hristovski</dc:creator>
    <meta:editing-duration>PT12M29S</meta:editing-duration>
    <meta:editing-cycles>1</meta:editing-cycles>
    <meta:generator>OpenOffice/4.1.7$Win32 OpenOffice.org_project/417m1$Build-9800</meta:generator>
  </office:meta>
</office:document-meta>
</file>